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lein 3 5754A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besluit genomen op de aanvraag omgevingsvergunning voor het aanbrengen van dakramen op de locatie Kerkplein 3, 5754 AZ in Deurne. De zaak is geregistreerd onder nummer HZ-2024-1149. De vergunning is verleend. Het besluit gaat over de activiteit:</text:p>
            <text:p text:style-name="common-al">Rijksmonumentenactiviteit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-03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4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49</meta:user-defined>
    <meta:user-defined meta:name="DCTERMS.abstract">het aanbreng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Kerkplein 3 5754AZ Deurne</meta:user-defined>
    <meta:user-defined meta:name="OVERHEIDop.datumEindeReactietermijn">2025-04-22</meta:user-defined>
    <meta:user-defined meta:name="OVERHEIDop.terinzageleggingBG">https://mijnpublicaties.nl/Publicatie/ec0b3f10-7e24-411b-569d-08dd5c79efc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91</meta:user-defined>
    <meta:user-defined meta:name="OVERHEIDop.GmbID/DC.identifier">gmb-2025-105491</meta:user-defined>
    <meta:user-defined meta:name="OVERHEIDop.versieInformatie"/>
  </office:meta>
</office:document-meta>
</file>