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403018Datum besluit: 3 maart 2025  </text:p>
            <text:p text:style-name="common-al"/>
            <text:p text:style-name="last-al">Melding Besluit activiteiten leefomgeving van JARO B.V.Op 3 maart 2025 hebben wij een melding ontvangen van JARO B.V. voor een activiteit aan de Hogeweg te Burgh-Haamstede.Het gaat om een melding in het kader van het Besluit activiteiten leefomgeving (Bal), over “Burgh-Haamstede Schouwse Valleien”. De melding betreft het toepassen van grond bij realisatie van de infra voor het toekomstige vakantiepark aan de Hogeweg te Burgh-Haamstede.Indien daaraan behoefte bestaat kunnen inlichtingen worden ingewonnen bij RUD Zeeland via telefoonnummer 0115-745100.De melding is geregistreerd onder nummer Z2025-00001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54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40301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ilieu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0</meta:user-defined>
    <meta:user-defined meta:name="OVERHEIDop.GmbID/DC.identifier">gmb-2025-105490</meta:user-defined>
    <meta:user-defined meta:name="OVERHEIDop.versieInformatie"/>
  </office:meta>
</office:document-meta>
</file>