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lengen van de eerder verleende tijdelijke vergunning met referentienummer zaaksysteem 76331 en het bouwtechnisch aanpassen van het gebouw op de locatie van Rietlaan 19, 3461 H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omgevingsvergunning: </text:p>
            <text:p text:style-name="common-al">– Omgevingsplanactiviteit, artikel 5.1 lid 1a van de Omgevingswet;</text:p>
            <text:p text:style-name="common-al">– Bouwactiviteit, artikel 5.1 lid 2a van de Omgevingswet;</text:p>
            <text:p text:style-name="common-al">verleend voor de locatie van Rietlaan 19, 3461 HW Linschoten met DSO nummer 2024112001301 en referentienummer zaaksysteem: 411083. De omgevingsvergunning is op 6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1083.</text:p>
            <text:p text:style-name="common-al">Voor informatie over het bekijken van de documenten of andere vragen kunt u mailen bellen naar gemeente Montfoort via telefoonnummer 0348-476400 of mailen naar Bouw@montfoort.nl met vermelding van het referentienummer zaaksysteem: 41108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4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771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lengen van de eerder verleende tijdelijke vergunning met referentienummer zaaksysteem 76331 en het bouwtechnisch aanpassen van het gebouw op de locatie van Rietlaan 19, 3461 HW Linschoten</meta:user-defined>
    <meta:user-defined meta:name="DCTERMS.W3CDTF/DCTERMS.available">2025-03-12</meta:user-defined>
    <meta:user-defined meta:name="DCTERMS.W3CDTF/OVERHEIDop.jaargang">2025</meta:user-defined>
    <meta:user-defined meta:name="OVERHEIDop.publicationIssue">105489</meta:user-defined>
    <meta:user-defined meta:name="OVERHEIDop.GmbID/DC.identifier">gmb-2025-105489</meta:user-defined>
    <meta:user-defined meta:name="OVERHEIDop.versieInformatie"/>
  </office:meta>
</office:document-meta>
</file>