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melding incidentele festiviteit `t Romienendal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zender: `t Romienendal, Aalten</text:p>
            <text:p text:style-name="common-al">Activiteit: een huwelijksfeest met livemuziek</text:p>
            <text:p text:style-name="common-al">Locatie: Aladnaweg 3, Aalten</text:p>
            <text:p text:style-name="common-al">Datum/periode: 15 maart 2025 van 20.00 tot 01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548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8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8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melding incidentele festiviteit `t Romienendal, Aalt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487</meta:user-defined>
    <meta:user-defined meta:name="OVERHEIDop.GmbID/DC.identifier">gmb-2025-105487</meta:user-defined>
    <meta:user-defined meta:name="OVERHEIDop.versieInformatie"/>
  </office:meta>
</office:document-meta>
</file>