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Overtoom 490-H 1054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Franse balkons aan de voorzijde op de eerste verdieping, balkons met 4 toegangsdeuren aan de achtergevel op de 2e en 3e verdieping en maken dakterras met toegangsdeur op de 1e verdieping</text:p>
            <text:p text:style-name="common-al">Besluit: vergunning gedeeltelijk ingetrokken. De intrekking heeft betrekking op het realiseren van twee Franse balkons aan de voorzijde op de eerste verdieping.</text:p>
            <text:p text:style-name="common-al">Besluit verzonden op: 21-02-2025</text:p>
            <text:p text:style-name="common-al">Zaakadres: Overtoom 490-H 1054JZ Amsterdam</text:p>
            <text:p text:style-name="common-al">Zaaknummer: Z2022-W002833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2-W00283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48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W002833</meta:user-defined>
    <meta:user-defined meta:name="DCTERMS.abstract">realiseren van twee Franse balkons aan de voorzijde op de eerste verdieping, balkons met 4 toegangsdeuren aan de achtergevel op de 2e en 3e  </meta:user-defined>
    <dc:language>nl</dc:language>
    <meta:user-defined meta:name="OVERHEIDop.locatietype/OVERHEIDop.gebiedsmarkering">Punt</meta:user-defined>
    <meta:user-defined meta:name="DC.title">Omgevingsvergunning vergunning gedeeltelijk ingetrokken Overtoom 490-H 1054JZ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85</meta:user-defined>
    <meta:user-defined meta:name="OVERHEIDop.GmbID/DC.identifier">gmb-2025-105485</meta:user-defined>
    <meta:user-defined meta:name="OVERHEIDop.versieInformatie"/>
  </office:meta>
</office:document-meta>
</file>