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straat 29 in Wissenkerke - intrekken vergunning voor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en van de woning als deeltijd woning op de locatie Noordeindstraat 29 in Wissenkerke is ingetrokken.</text:p>
            <text:p text:style-name="common-al">Ons kenmerk: O2016214</text:p>
            <text:p text:style-name="common-al">
            <text:span text:style-name="nadrukvet">Categorie</text:span>
          </text:p>
            <text:p text:style-name="common-al">Vergunning</text:p>
            <text:p text:style-name="common-al">
            <text:span text:style-name="nadrukvet">Locatie</text:span>
          </text:p>
            <text:p text:style-name="common-al">Noordeindstraat 29 in Wissenkerk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2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54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6214</meta:user-defined>
    <meta:user-defined meta:name="DCTERMS.abstract">Noordeindstraat 29 in Wissenkerke - intrekken vergunning voor gebruiken van de woning als deeltijd woning</meta:user-defined>
    <dc:language>nl</dc:language>
    <meta:user-defined meta:name="OVERHEIDop.locatietype/OVERHEIDop.gebiedsmarkering">Punt</meta:user-defined>
    <meta:user-defined meta:name="DC.title">Noordeindstraat 29 in Wissenkerke - intrekken vergunning voor gebruiken van de woning als deeltijd woning</meta:user-defined>
    <meta:user-defined meta:name="DCTERMS.W3CDTF/DCTERMS.available">2025-03-12</meta:user-defined>
    <meta:user-defined meta:name="DCTERMS.W3CDTF/OVERHEIDop.jaargang">2025</meta:user-defined>
    <meta:user-defined meta:name="OVERHEIDop.publicationIssue">105480</meta:user-defined>
    <meta:user-defined meta:name="OVERHEIDop.GmbID/DC.identifier">gmb-2025-105480</meta:user-defined>
    <meta:user-defined meta:name="OVERHEIDop.versieInformatie"/>
  </office:meta>
</office:document-meta>
</file>