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Open Dag Kinderbijbelclub “De Schatzoekers” op 19 april 2025 Medelsestraa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A.W. Spek voor het organiseren van een Open Dag Kinderbijbelclub “De Schatzoekers” op 19 april 2025 van 09.00 uur tot 13.00 uur in speeltuin De Mees in de Medelsestraat Tiel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1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547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Open Dag Kinderbijbelclub “De Schatzoekers” op 19 april 2025 Medelsestraat Tiel</meta:user-defined>
    <dc:language>nl</dc:language>
    <meta:user-defined meta:name="OVERHEIDop.locatietype/OVERHEIDop.gebiedsmarkering">Weg</meta:user-defined>
    <meta:user-defined meta:name="DC.title">Kennisgeving evenementenmelding Open Dag Kinderbijbelclub “De Schatzoekers” op 19 april 2025 Medelsestraat Ti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79</meta:user-defined>
    <meta:user-defined meta:name="OVERHEIDop.GmbID/DC.identifier">gmb-2025-105479</meta:user-defined>
    <meta:user-defined meta:name="OVERHEIDop.versieInformatie"/>
  </office:meta>
</office:document-meta>
</file>