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strekken van zwak- alcoholhoudende drank tijdens de feestavond ‘KVW Roosteren 2025’ op 8 augustus 2025 van 19.00 uur tot 23.00 uur op het weiland gelegen aan kruising Jan Petersstraat – Hoeffaert te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 35 Alcoholwet / op het weiland gelegen op de kruising Jan Petersstraat – Hoeffaert te Roosteren / Echt-Susteren / bekendgemaakt op 28 februari 2025 / het verstrekken van zwak- alcoholhoudende drank tijdens de feestavond‘KVW Roosteren 2025’ op 8 augustus 2025 van 19.00 uur tot 23.00 uur / Activiteit : Alcohol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4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verstrekken van zwak- alcoholhoudende drank tijdens de feestavond ‘KVW Roosteren 2025’ op 8 augustus 2025 van 19.00 uur tot 23.00 uur op het weiland gelegen aan kruising Jan Petersstraat – Hoeffaert te Roosteren</meta:user-defined>
    <meta:user-defined meta:name="DCTERMS.W3CDTF/DCTERMS.available">2025-03-13</meta:user-defined>
    <meta:user-defined meta:name="DCTERMS.W3CDTF/OVERHEIDop.jaargang">2025</meta:user-defined>
    <meta:user-defined meta:name="OVERHEIDop.publicationIssue">105475</meta:user-defined>
    <meta:user-defined meta:name="OVERHEIDop.GmbID/DC.identifier">gmb-2025-105475</meta:user-defined>
    <meta:user-defined meta:name="OVERHEIDop.versieInformatie"/>
  </office:meta>
</office:document-meta>
</file>