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48 2023RG Haarlem, 0392-2025-0011105, het maken van een muurdoorbraak op de begane grond en het wijzigen van de zoldertrap, verzonden 1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4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105</meta:user-defined>
    <meta:user-defined meta:name="DCTERMS.abstract">het maken van een muurdoorbraak op de begane grond en het wijzigen van de zoldertra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straat 48 2023RG Haarlem, 0392-2025-0011105, het maken van een muurdoorbraak op de begane grond en het wijzigen van de zoldertrap, verzonden 10-03-2025</meta:user-defined>
    <meta:user-defined meta:name="DCTERMS.W3CDTF/DCTERMS.available">2025-03-12</meta:user-defined>
    <meta:user-defined meta:name="DCTERMS.W3CDTF/OVERHEIDop.jaargang">2025</meta:user-defined>
    <meta:user-defined meta:name="OVERHEIDop.publicationIssue">105472</meta:user-defined>
    <meta:user-defined meta:name="OVERHEIDop.GmbID/DC.identifier">gmb-2025-105472</meta:user-defined>
    <meta:user-defined meta:name="OVERHEIDop.versieInformatie"/>
  </office:meta>
</office:document-meta>
</file>