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Walk in Freedom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Walk in Freedom</text:p>
            <text:p text:style-name="common-al">Activiteit: eindfeest Walk in Freedom</text:p>
            <text:p text:style-name="common-al">Locatie: Europastraat 2a, Dinxperlo</text:p>
            <text:p text:style-name="common-al">Datum/periode: 29 maart 2025 van 12.00 tot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547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7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7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Walk in Freedom, Dinxperlo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71</meta:user-defined>
    <meta:user-defined meta:name="OVERHEIDop.GmbID/DC.identifier">gmb-2025-105471</meta:user-defined>
    <meta:user-defined meta:name="OVERHEIDop.versieInformatie"/>
  </office:meta>
</office:document-meta>
</file>