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ierakkerhof 15, 5056N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9 december 2024, geregistreerd onder zaak(nummer) Z2024-00011105, aangaande:</text:p>
            <text:p text:style-name="common-al">Omschrijving/naam: <text:span text:style-name="nadrukvet">Plaatsen/legaliseren van een schutting met een hoogte van 2,6 meter</text:span></text:p>
            <text:p text:style-name="common-al">Locatie/adres: <text:span text:style-name="nadrukvet">Vlierakkerhof 15, 5056N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1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105</meta:user-defined>
    <meta:user-defined meta:name="DCTERMS.abstract">Z2024-00011105 - Plaatsen/legaliseren van een schutting met een hoogte van 2,6 meter</meta:user-defined>
    <dc:language>nl</dc:language>
    <meta:user-defined meta:name="DC.title">Besluit op aanvraag omgevingsvergunning, Vlierakkerhof 15, 5056NH Berkel-Enschot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9102</meta:user-defined>
    <meta:user-defined meta:name="OVERHEIDop.publicationIssue">105470</meta:user-defined>
    <meta:user-defined meta:name="OVERHEIDop.GmbID/DC.identifier">gmb-2025-105470</meta:user-defined>
    <meta:user-defined meta:name="OVERHEIDop.versieInformatie"/>
  </office:meta>
</office:document-meta>
</file>