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 woning  - Zegge 4 in Leek, Kavel Z24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8-01-2025 een besluit genomen op de aanvraag met zaaknummer 2024008696 voor het bouwen van een  woning  op locatie Zegge 4 in Leek, Kavel Z24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54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6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gevingsvergunning (regulier) voor het bouwen van een  woning  - Zegge 4 in Leek, Kavel Z24 te Lee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47</meta:user-defined>
    <meta:user-defined meta:name="OVERHEIDop.GmbID/DC.identifier">gmb-2025-10547</meta:user-defined>
    <meta:user-defined meta:name="OVERHEIDop.versieInformatie"/>
  </office:meta>
</office:document-meta>
</file>