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uurtevent op 3 april 2025 Hooibeestj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Eteck BV voor het organiseren van een buurtevent op 3 april 2025 van 19.30 uur tot 21.00 uur op de parkeerplaats in het Hooibeestje Tiel.</text:p>
                <text:p text:style-name="al"/>
              </text:list-item>
            </text:list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4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urtevent op 3 april 2025 Hooibeestje Tiel.</meta:user-defined>
    <dc:language>nl</dc:language>
    <meta:user-defined meta:name="OVERHEIDop.locatietype/OVERHEIDop.gebiedsmarkering">Weg</meta:user-defined>
    <meta:user-defined meta:name="DC.title">Kennisgeving evenementenmelding buurtevent op 3 april 2025 Hooibeestje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69</meta:user-defined>
    <meta:user-defined meta:name="OVERHEIDop.GmbID/DC.identifier">gmb-2025-105469</meta:user-defined>
    <meta:user-defined meta:name="OVERHEIDop.versieInformatie"/>
  </office:meta>
</office:document-meta>
</file>