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Perceel UTG00 I 303 nabij Provincialeweg in Uitgeest, Wijziging van het ontwerp voor een kunstwerk voor de liniedijken Busch en Dam, verzenddatum 10 maart 2025 (Z2024-00007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546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6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6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37</meta:user-defined>
    <meta:user-defined meta:name="DCTERMS.abstract">Perceel UTG00 I 303 nabij Provincialeweg, Wijziging van het ontwerp voor een kunstwerk voor de liniedijken Busch en Dam, verzenddatum 10 maart 2025 (Z2024-00007737)</meta:user-defined>
    <dc:language>nl</dc:language>
    <meta:user-defined meta:name="OVERHEIDop.locatietype/OVERHEIDop.gebiedsmarkering">Vlak</meta:user-defined>
    <meta:user-defined meta:name="DC.title">Gemeente Uitgeest, aanvraag omgevingsvergunning (regulier) verleend, Perceel UTG00 I 303 nabij Provincialeweg in Uitgeest, Wijziging van het ontwerp voor een kunstwerk voor de liniedijken Busch en Dam, verzenddatum 10 maart 2025 (Z2024-00007737)</meta:user-defined>
    <meta:user-defined meta:name="DCTERMS.W3CDTF/DCTERMS.available">2025-03-12</meta:user-defined>
    <meta:user-defined meta:name="DCTERMS.W3CDTF/OVERHEIDop.jaargang">2025</meta:user-defined>
    <meta:user-defined meta:name="OVERHEIDop.publicationIssue">105468</meta:user-defined>
    <meta:user-defined meta:name="OVERHEIDop.GmbID/DC.identifier">gmb-2025-105468</meta:user-defined>
    <meta:user-defined meta:name="OVERHEIDop.versieInformatie"/>
  </office:meta>
</office:document-meta>
</file>