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een woning d. m. v. plaatsen opbouw aan Prins Hendrikstraat 45, 2405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2-2025 een omgevingsvergunning verleend. De gemeente geeft hiermee toestemming voor het vergroten van een woning d. m. v. plaatsen opbouw aan Prins Hendrikstraat 45, 2405 AG Alphen aan den Rijn, geregistreerd onder nr. 048434994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4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9447</meta:user-defined>
    <meta:user-defined meta:name="DCTERMS.abstract">Verleende vergunning voor het vergroten van een woning d. m. v. plaatsen opbouw aan Prins Hendrikstraat 45, 2405 AG Alphen aan den Rijn</meta:user-defined>
    <dc:language>nl</dc:language>
    <meta:user-defined meta:name="OVERHEIDop.locatietype/OVERHEIDop.gebiedsmarkering">Punt</meta:user-defined>
    <meta:user-defined meta:name="DC.title">Verleende vergunning voor het vergroten van een woning d. m. v. plaatsen opbouw aan Prins Hendrikstraat 45, 2405 AG Alphen aan den Rijn</meta:user-defined>
    <meta:user-defined meta:name="DCTERMS.W3CDTF/DCTERMS.available">2025-03-12</meta:user-defined>
    <meta:user-defined meta:name="DCTERMS.W3CDTF/OVERHEIDop.jaargang">2025</meta:user-defined>
    <meta:user-defined meta:name="OVERHEIDop.publicationIssue">105467</meta:user-defined>
    <meta:user-defined meta:name="OVERHEIDop.GmbID/DC.identifier">gmb-2025-105467</meta:user-defined>
    <meta:user-defined meta:name="OVERHEIDop.versieInformatie"/>
  </office:meta>
</office:document-meta>
</file>