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VNF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VVFN Dinxperlo</text:p>
            <text:p text:style-name="common-al">Activiteit: lampionoptocht voor schoolkinderen uit Dinxperlo, De Heurne en Breedenbroek</text:p>
            <text:p text:style-name="common-al">Locatie: Dinxperlo</text:p>
            <text:p text:style-name="common-al">Datum/periode: 28 maart 2025 van 18.00 tot 2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054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VVNF, Dinxperlo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64</meta:user-defined>
    <meta:user-defined meta:name="OVERHEIDop.GmbID/DC.identifier">gmb-2025-105464</meta:user-defined>
    <meta:user-defined meta:name="OVERHEIDop.versieInformatie"/>
  </office:meta>
</office:document-meta>
</file>