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gewijzigde exploitatievergunning - Reeuwijk, Miereakk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wijzigde exploitatievergunning ingevolge de Algemene plaatselijke verordening gemeente Bodegraven-Reeuwijk </text:span>
          </text:p>
            <text:p text:style-name="common-al">De burgemeester van Bodegraven-Reeuwijk heeft de volgende vergunning gewijzigd: </text:p>
            <text:list text:style-name="id1-3-2-1-1-3">
              <text:list-item text:style-override="id1-3-2-1-1-3-1">
                <text:number>-</text:number>
                <text:p text:style-name="al">het exploiteren van terras behorende bij een proeflokaal op het perceel Miereakker 2 te Reeuwijk ('t Reeuwijks Wijnhuis).</text:p>
              </text:list-item>
            </text:list>
            <text:p text:style-name="common-al">Aan de vergunning zijn voorschriften verbonden ter bescherming van het woon- en leefklimaat en de openbare orde in de omgeving van het bedrijf. </text:p>
            <text:p text:style-name="common-al">De datum van verzending van de vergunning is 10 maart 2025. 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s://mijn.rechtspraak.nl/" xlink:type="simple">https://mijn.rechtspraak.nl/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546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6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6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gewijzigde exploitatievergunning - Reeuwijk, Miereakker 2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62</meta:user-defined>
    <meta:user-defined meta:name="OVERHEIDop.GmbID/DC.identifier">gmb-2025-105462</meta:user-defined>
    <meta:user-defined meta:name="OVERHEIDop.versieInformatie"/>
  </office:meta>
</office:document-meta>
</file>