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krijgen van een standplaatsvergunning op de weekmarkt op woensdag van 12.00 uur tot 17.00 uur aan Nieuwe markt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text:span>
          </text:p>
            <text:p text:style-name="common-al">Verleende standplaatsvergunning weekmarkt / Nieuwe markt te Echt / Echt-Susteren / bekendgemaakt op 25 februari 2025 / het verkrijgen van een standplaatsvergunning op de weekmarkt op woensdag van 12.00 uur tot 17.00 uur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46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6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6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krijgen van een standplaatsvergunning op de weekmarkt op woensdag van 12.00 uur tot 17.00 uur aan Nieuwe markt te Echt</meta:user-defined>
    <meta:user-defined meta:name="DCTERMS.W3CDTF/DCTERMS.available">2025-03-13</meta:user-defined>
    <meta:user-defined meta:name="DCTERMS.W3CDTF/OVERHEIDop.jaargang">2025</meta:user-defined>
    <meta:user-defined meta:name="OVERHEIDop.publicationIssue">105461</meta:user-defined>
    <meta:user-defined meta:name="OVERHEIDop.GmbID/DC.identifier">gmb-2025-105461</meta:user-defined>
    <meta:user-defined meta:name="OVERHEIDop.versieInformatie"/>
  </office:meta>
</office:document-meta>
</file>