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t.p.v. van een serre op de locatie Stevensweg 8 te Dordrecht zaaknummer Z-25-456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aanbouw t.p.v. van een serre op de locatie Stevensweg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4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t.p.v. van een serre op de locatie Stevensweg 8 te Dordrecht zaaknummer Z-25-456345</meta:user-defined>
    <meta:user-defined meta:name="DCTERMS.W3CDTF/DCTERMS.available">2025-01-10</meta:user-defined>
    <meta:user-defined meta:name="DCTERMS.W3CDTF/OVERHEIDop.jaargang">2025</meta:user-defined>
    <meta:user-defined meta:name="OVERHEIDop.publicationIssue">10546</meta:user-defined>
    <meta:user-defined meta:name="OVERHEIDop.GmbID/DC.identifier">gmb-2025-10546</meta:user-defined>
    <meta:user-defined meta:name="OVERHEIDop.versieInformatie"/>
  </office:meta>
</office:document-meta>
</file>