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Walk in Freedom, Dinxp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Walk in Freedom</text:p>
            <text:p text:style-name="common-al">Activiteit: wandelroute vanuit Kleef (Dld) naar Dinxperlo</text:p>
            <text:p text:style-name="common-al">Locatie: Dinxperlo</text:p>
            <text:p text:style-name="common-al">Datum/periode: 29 maart 2025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05453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45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45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8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Gemeente Aalten - apv melding Walk in Freedom, Dinxperlo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453</meta:user-defined>
    <meta:user-defined meta:name="OVERHEIDop.GmbID/DC.identifier">gmb-2025-105453</meta:user-defined>
    <meta:user-defined meta:name="OVERHEIDop.versieInformatie"/>
  </office:meta>
</office:document-meta>
</file>