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lstraat 2 Vinkel - Evenementen/activiteiten Koningsdag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april 2025</text:p>
            <text:p text:style-name="common-al">Locatie: Grasveld en straat voor Zijlstraat 2 Vinkel</text:p>
            <text:p text:style-name="common-al">Activiteit: Koningsdagactiviteit, plaatsen enkele luchtkussen/stormbaan en een tent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30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45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5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5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Zijlstraat 2 Vinkel - Evenementen/activiteiten Koningsdag Vinkel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5452</meta:user-defined>
    <meta:user-defined meta:name="OVERHEIDop.GmbID/DC.identifier">gmb-2025-105452</meta:user-defined>
    <meta:user-defined meta:name="OVERHEIDop.versieInformatie"/>
  </office:meta>
</office:document-meta>
</file>