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ouwen van de badkamer op de eerste verdieping aan Parallelweg 52, 4283 GS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ouwen van de badkamer op de eerste verdieping aan Parallelweg 52, 4283 GS Giessen (2025-0076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De gemeente neemt daarover waarschijnlijk voor 01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658</meta:user-defined>
    <meta:user-defined meta:name="DCTERMS.abstract">uitbouwen van de badkamer op de eerste verdieping</meta:user-defined>
    <dc:language>nl</dc:language>
    <meta:user-defined meta:name="OVERHEIDop.locatietype/OVERHEIDop.gebiedsmarkering">Punt</meta:user-defined>
    <meta:user-defined meta:name="DC.title">Gemeente Altena - Aanvraag vergunning voor het uitbouwen van de badkamer op de eerste verdieping aan Parallelweg 52, 4283 GS Gie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49</meta:user-defined>
    <meta:user-defined meta:name="OVERHEIDop.GmbID/DC.identifier">gmb-2025-105449</meta:user-defined>
    <meta:user-defined meta:name="OVERHEIDop.versieInformatie"/>
  </office:meta>
</office:document-meta>
</file>