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krijgen van een aanwezigheidsvergunning voor twee kansspelautomaten in de horeca-inrichting All-inn aan Bandertlaan 9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Verleende aanwezigheidsvergunning kansspelautomaten / Bandertlaan 9, 6101 NL te Echt / Echt-Susteren / bekendgemaakt op 5 maart 2025 / het verkrijgen van een aanwezigheidsvergunning voor twee kansspelautomaten in de horeca-inrichting All-inn te Echt / Activiteit : speelautoma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4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krijgen van een aanwezigheidsvergunning voor twee kansspelautomaten in de horeca-inrichting All-inn aan Bandertlaan 9 te Echt</meta:user-defined>
    <meta:user-defined meta:name="DCTERMS.W3CDTF/DCTERMS.available">2025-03-13</meta:user-defined>
    <meta:user-defined meta:name="DCTERMS.W3CDTF/OVERHEIDop.jaargang">2025</meta:user-defined>
    <meta:user-defined meta:name="OVERHEIDop.publicationIssue">105448</meta:user-defined>
    <meta:user-defined meta:name="OVERHEIDop.GmbID/DC.identifier">gmb-2025-105448</meta:user-defined>
    <meta:user-defined meta:name="OVERHEIDop.versieInformatie"/>
  </office:meta>
</office:document-meta>
</file>