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54, 1221 JT Hilversum, Liebergerweg 56, 1221 JT Hilversum (optoppen 2 panden, realiseren 2 extra appartementen); 1741849; 10-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bergerweg 54, 1221 JT Hilversum, Liebergerweg 56, 1221 JT Hilversum (optoppen 2 panden, realiseren 2 extra appartementen); 1741849; 10-03-2025; Status: Aanvraag ontvangen, gemeente Hilversum</text:p>
            <text:p text:style-name="common-al">
            
          </text:p>
            <text:p text:style-name="common-al">Datum indiening aanvraag: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8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Liebergerweg 54, 1221 JT Hilversum, Liebergerweg 56, 1221 JT Hilversum (optoppen 2 panden, realiseren 2 extra appartementen); 1741849; 10-03-2025; Status: Aanvraag ontvangen, gemeente Hilversum</meta:user-defined>
    <meta:user-defined meta:name="DCTERMS.W3CDTF/DCTERMS.available">2025-03-12</meta:user-defined>
    <meta:user-defined meta:name="DCTERMS.W3CDTF/OVERHEIDop.jaargang">2025</meta:user-defined>
    <meta:user-defined meta:name="OVERHEIDop.publicationIssue">105447</meta:user-defined>
    <meta:user-defined meta:name="OVERHEIDop.GmbID/DC.identifier">gmb-2025-105447</meta:user-defined>
    <meta:user-defined meta:name="OVERHEIDop.versieInformatie"/>
  </office:meta>
</office:document-meta>
</file>