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ealisatie nieuwbouwwoning op locatie Lindendriesstraat 36-38, 6171 PZ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041</text:p>
            <text:p text:style-name="common-al">De omschrijving van de zaak:Woning Bergs- Meynckens Lindendriesstraat</text:p>
            <text:p text:style-name="common-al">De ontvangstdatum van de zaak:14 januari 2025</text:p>
            <text:p text:style-name="common-al">De globale locatie:Ingetekende geometrie</text:p>
            <text:p text:style-name="common-al">De ingerichte naam van het zaaktype:RX-AANVRBS-OMG</text:p>
            <text:p text:style-name="common-al"/>
            <text:p text:style-name="last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544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041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realisatie nieuwbouwwoning op locatie Lindendriesstraat 36-38, 6171 PZ te Stei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45</meta:user-defined>
    <meta:user-defined meta:name="OVERHEIDop.GmbID/DC.identifier">gmb-2025-105445</meta:user-defined>
    <meta:user-defined meta:name="OVERHEIDop.versieInformatie"/>
  </office:meta>
</office:document-meta>
</file>