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Alfa Laval Stevensloop en Stadscross - 15 en 16 maart 2025 - Route door Nijmegen vanaf Kronenburgerpark naar Grote Markt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3-2025</text:p>
            <text:p text:style-name="common-al">
            <text:span text:style-name="nadrukvet">Omschrijving: </text:span>Evenementenvergunning (Grote Mark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664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9-01-2025</text:p>
            <text:p text:style-name="common-al">
            <text:span text:style-name="nadrukvet">Definitieve beschikking verzonden: </text:span>10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aart 2025 tot en met 21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543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3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3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Alfa Laval Stevensloop en Stadscross - 15 en 16 maart 2025 - Route door Nijmegen vanaf Kronenburgerpark naar Grote Markt te Nijmeg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437</meta:user-defined>
    <meta:user-defined meta:name="OVERHEIDop.GmbID/DC.identifier">gmb-2025-105437</meta:user-defined>
    <meta:user-defined meta:name="OVERHEIDop.versieInformatie"/>
  </office:meta>
</office:document-meta>
</file>