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interswijksestraat 57, Bredevoort</text:p>
            <text:p text:style-name="common-al">Activiteit: houden van verjaardagsfeest</text:p>
            <text:p text:style-name="common-al">Locatie: Winterswijksestraat 57, Bredevoort</text:p>
            <text:p text:style-name="common-al">Datum/periode: 15 maart 2025 van 19.30 tot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erjaardagsfeest, Bredev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35</meta:user-defined>
    <meta:user-defined meta:name="OVERHEIDop.GmbID/DC.identifier">gmb-2025-105435</meta:user-defined>
    <meta:user-defined meta:name="OVERHEIDop.versieInformatie"/>
  </office:meta>
</office:document-meta>
</file>