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ompagnie Onversaegt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ompagnie Onversaegt</text:p>
            <text:p text:style-name="common-al">Activiteit: afschieten kanon tijdens 80 jaar Bevrijding</text:p>
            <text:p text:style-name="common-al">Locatie: plantsoen Kleine Gracht, Bredevoort</text:p>
            <text:p text:style-name="common-al">Datum/periode: 30 maart van 13.30 tot 14.45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543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Compagnie Onversaegt, Bredevoo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31</meta:user-defined>
    <meta:user-defined meta:name="OVERHEIDop.GmbID/DC.identifier">gmb-2025-105431</meta:user-defined>
    <meta:user-defined meta:name="OVERHEIDop.versieInformatie"/>
  </office:meta>
</office:document-meta>
</file>