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een muzikale optocht op 11 mei 2025 van 10.00 uur tot 12.00 uur in de kern van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vergunning / kern Koningsbosch / Echt-Susteren / bekendgemaakt op 28 februari 2025 / het houden van een muzikale optocht op 11 mei 2025 van 10.00 uur tot 12.00 uur / Activiteit :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4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muzikale optocht op 11 mei 2025 van 10.00 uur tot 12.00 uur in de kern van Koningsbosch</meta:user-defined>
    <meta:user-defined meta:name="DCTERMS.W3CDTF/DCTERMS.available">2025-03-13</meta:user-defined>
    <meta:user-defined meta:name="DCTERMS.W3CDTF/OVERHEIDop.jaargang">2025</meta:user-defined>
    <meta:user-defined meta:name="OVERHEIDop.publicationIssue">105430</meta:user-defined>
    <meta:user-defined meta:name="OVERHEIDop.GmbID/DC.identifier">gmb-2025-105430</meta:user-defined>
    <meta:user-defined meta:name="OVERHEIDop.versieInformatie"/>
  </office:meta>
</office:document-meta>
</file>