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Roel Boermaloop op 30 maart 2025 President Kennedylaan 1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stylos voor het organiseren van de Roel Boermaloop op 30 maart 2025 van 09.00 uur tot 13.30 uur met als start en finish Ziekenhuis Rivierenland, President Kennedylaan 1 Tiel.</text:p>
              </text:list-item>
            </text:list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4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el Boermaloop op 30 maart 2025 President Kennedylaan 1Tiel.</meta:user-defined>
    <dc:language>nl</dc:language>
    <meta:user-defined meta:name="OVERHEIDop.locatietype/OVERHEIDop.gebiedsmarkering">Adres</meta:user-defined>
    <meta:user-defined meta:name="DC.title">Kennisgeving evenementenmelding Roel Boermaloop op 30 maart 2025 President Kennedylaan 1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26</meta:user-defined>
    <meta:user-defined meta:name="OVERHEIDop.GmbID/DC.identifier">gmb-2025-105426</meta:user-defined>
    <meta:user-defined meta:name="OVERHEIDop.versieInformatie"/>
  </office:meta>
</office:document-meta>
</file>