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p de locatie Walnootstraat 43, 2871 R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5 heeft de gemeente een aanvraag ontvangen voor het tijdelijk plaatsen van een bouwafvalcontainer op de locatie Walnootstraat 43, 2871 RX Schoonhoven. De aanvraag is geregistreerd onder zaaknummer 1931157142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542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2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2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71420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p de locatie Walnootstraat 43, 2871 RX Schoon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25</meta:user-defined>
    <meta:user-defined meta:name="OVERHEIDop.GmbID/DC.identifier">gmb-2025-105425</meta:user-defined>
    <meta:user-defined meta:name="OVERHEIDop.versieInformatie"/>
  </office:meta>
</office:document-meta>
</file>