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nstruktieweg 3, 6045JD Roermond - Ingediende 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milieubelastende activiteit is ontvangen,</text:p>
            <text:p text:style-name="common-al">ingevolge het Besluit activiteiten leefomgeving:</text:p>
            <text:p text:style-name="common-al"/>
            <text:p text:style-name="common-al">Konstruktieweg 3, 6045JD Roermond</text:p>
            <text:list text:style-name="id1-3-2-1-1-5">
              <text:list-item text:style-override="id1-3-2-1-1-5-1">
                <text:number>•</text:number>
                <text:p text:style-name="al">Behandelen, regelen en meten van aardgas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0372</text:p>
            <text:p text:style-name="common-al"/>
            <text:p text:style-name="common-al">
            <text:span text:style-name="nadrukvet">Datum ontvangst:</text:span>
          </text:p>
            <text:p text:style-name="common-al">20 februari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5423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2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23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372</meta:user-defined>
    <meta:user-defined meta:name="DCTERMS.abstract">Konstruktieweg 3, 6045JD Roermond: behandelen, regelen en meten van aardg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onstruktieweg 3, 6045JD Roermond - Ingediende melding milieubelastende activiteit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5423</meta:user-defined>
    <meta:user-defined meta:name="OVERHEIDop.GmbID/DC.identifier">gmb-2025-105423</meta:user-defined>
    <meta:user-defined meta:name="OVERHEIDop.versieInformatie"/>
  </office:meta>
</office:document-meta>
</file>