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g voor het organiseren en houden van het evenement ‘EVV Jeugdtoernooi 2025’ op 21 juni 2025 van 09.00 uur tot 19.00 uur aan Sportpad 4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vergunning / Sportpad 4, 6101LJ te Echt / Echt-Susteren / bekendgemaakt op 21 februari 2025 / het organiseren en houden van het evenement ‘EVV Jeugdtoernooi 2025’ op 21 juni 2025 van 09.00 uur tot 19.00 uur / Activiteit : Evenement overig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maart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541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1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1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g voor het organiseren en houden van het evenement ‘EVV Jeugdtoernooi 2025’ op 21 juni 2025 van 09.00 uur tot 19.00 uur aan Sportpad 4 te Echt</meta:user-defined>
    <meta:user-defined meta:name="DCTERMS.W3CDTF/DCTERMS.available">2025-03-13</meta:user-defined>
    <meta:user-defined meta:name="DCTERMS.W3CDTF/OVERHEIDop.jaargang">2025</meta:user-defined>
    <meta:user-defined meta:name="OVERHEIDop.publicationIssue">105416</meta:user-defined>
    <meta:user-defined meta:name="OVERHEIDop.GmbID/DC.identifier">gmb-2025-105416</meta:user-defined>
    <meta:user-defined meta:name="OVERHEIDop.versieInformatie"/>
  </office:meta>
</office:document-meta>
</file>