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legaliseren van een bestaande situatie (splitsen bovenwoning) aan Nieuwe Ginnekenstraat 2B 4811N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legaliseren van een bestaande situatie (splitsen bovenwoning) aan Nieuwe Ginnekenstraat 2B 4811NR Breda is ingetrokken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Buitenplanse omgevingsplanactiviteit bouwwerken</text:p>
            <text:p text:style-name="common-al">- Technische bouwactiviteit</text:p>
            <text:p text:style-name="common-al">De aanvrager heeft op 27-02-2025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plan’. Houd het kenmerk van de aanvraag bij de hand, het kenmerk van deze aanvraag is: Z2024-00705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541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41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41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7054</meta:user-defined>
    <meta:user-defined meta:name="DCTERMS.abstract">het legaliseren van een bestaande situatie (splitsen bovenwoning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aanvraag omgevingsvergunning voor het legaliseren van een bestaande situatie (splitsen bovenwoning) aan Nieuwe Ginnekenstraat 2B 4811NR Breda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415</meta:user-defined>
    <meta:user-defined meta:name="OVERHEIDop.GmbID/DC.identifier">gmb-2025-105415</meta:user-defined>
    <meta:user-defined meta:name="OVERHEIDop.versieInformatie"/>
  </office:meta>
</office:document-meta>
</file>