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onstruktieweg 5, 6045JD Roermond - Ingediende melding milieubelastende activite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melding milieubelastende activiteit is ontvangen,</text:p>
            <text:p text:style-name="common-al">ingevolge het Besluit activiteiten leefomgeving:</text:p>
            <text:p text:style-name="common-al"/>
            <text:p text:style-name="common-al"/>
            <text:p text:style-name="common-al">Konstruktieweg 5, 6045JD Roermond</text:p>
            <text:list text:style-name="id1-3-2-1-1-6">
              <text:list-item text:style-override="id1-3-2-1-1-6-1">
                <text:number>•</text:number>
                <text:p text:style-name="al">Behandelen, regelen en meten van aardgas</text:p>
              </text:list-item>
            </text:list>
            <text:p text:style-name="common-al"/>
            <text:p text:style-name="common-al">
            <text:span text:style-name="nadrukvet">Registratienummer:</text:span>
          </text:p>
            <text:p text:style-name="common-al">Z2025-00000371</text:p>
            <text:p text:style-name="common-al"/>
            <text:p text:style-name="common-al">
            <text:span text:style-name="nadrukvet">Datum ontvangst:</text:span>
          </text:p>
            <text:p text:style-name="common-al">20 februari 2025</text:p>
            <text:p text:style-name="common-al"/>
            <text:p text:style-name="last-al">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05413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413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413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3/xml/MC-DRP-Melding-3Pas-ZM.xml</meta:user-defined>
    <meta:user-defined meta:name="OVERHEID.Gemeente/DC.creator">Roermond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371</meta:user-defined>
    <meta:user-defined meta:name="DCTERMS.abstract">Konstruktieweg 5, 6045JD Roermond: behandelen, regelen en meten van aardga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onstruktieweg 5, 6045JD Roermond - Ingediende melding milieubelastende activiteit</meta:user-defined>
    <meta:user-defined meta:name="DCTERMS.W3CDTF/DCTERMS.available">2025-03-18</meta:user-defined>
    <meta:user-defined meta:name="DCTERMS.W3CDTF/OVERHEIDop.jaargang">2025</meta:user-defined>
    <meta:user-defined meta:name="OVERHEIDop.publicationIssue">105413</meta:user-defined>
    <meta:user-defined meta:name="OVERHEIDop.GmbID/DC.identifier">gmb-2025-105413</meta:user-defined>
    <meta:user-defined meta:name="OVERHEIDop.versieInformatie"/>
  </office:meta>
</office:document-meta>
</file>