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op een eerder ingediende aanvraag omgevingsvergunning Loozerdijk 10 6023AA Budel-Sch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25-02-2025 een aanvraag omgevingsvergunning ontvangen.</text:p>
            <text:p text:style-name="common-al">Het betreft een aanvraag op locatie Loozerdijk 10 6023AA Budel-Schoot met omschrijving Verbouwen woonboerderij.</text:p>
            <text:p text:style-name="common-al">De zaak is geregistreerd onder nummer 255282 en is aangevraagd voor de volgende onderdelen: Bouwactiviteit (technisch).</text:p>
            <text:p text:style-name="common-al">In een eerdere publicatie stond een verkeerde activiteit genoemd. 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105412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5412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5412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55282</meta:user-defined>
    <meta:user-defined meta:name="DCTERMS.abstract">Verbouwen woonboerderij Loozerdijk 10 6023AA Budel-Schoot -DSO 202502250135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Rectificatie op een eerder ingediende aanvraag omgevingsvergunning Loozerdijk 10 6023AA Budel-Schoot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5412</meta:user-defined>
    <meta:user-defined meta:name="OVERHEIDop.GmbID/DC.identifier">gmb-2025-105412</meta:user-defined>
    <meta:user-defined meta:name="OVERHEIDop.versieInformatie"/>
  </office:meta>
</office:document-meta>
</file>