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zemsingel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Boezemsingel 12, 3034 EA, plaatsen van balkons op de Boezemsingel, huisnummers 7C, 8C, 9C, 10C en 11C. De balkons hebben een breedte van circa 5,76 meter en een diepte van circa 1,62 meter (datum besluit 7 januari 2025, op dezelfde dag verzonden, dossiernummer OMV.24.09.00129).</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54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Boezemsingel 12</meta:user-defined>
    <meta:user-defined meta:name="DCTERMS.W3CDTF/DCTERMS.available">2025-01-10</meta:user-defined>
    <meta:user-defined meta:name="DCTERMS.W3CDTF/OVERHEIDop.jaargang">2025</meta:user-defined>
    <meta:user-defined meta:name="OVERHEIDop.publicationIssue">10541</meta:user-defined>
    <meta:user-defined meta:name="OVERHEIDop.GmbID/DC.identifier">gmb-2025-10541</meta:user-defined>
    <meta:user-defined meta:name="OVERHEIDop.versieInformatie"/>
  </office:meta>
</office:document-meta>
</file>