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Avri informatiedagen afvalscheiding diverse data en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Avri voor het organiseren van informatiedag afvalscheiding op 16 april 2025 van 13.00 uur tot 16.00 uur in Winkelcentrum Westlede Tiel.</text:p>
              </text:list-item>
              <text:list-item text:style-override="id1-3-2-1-1-4-2">
                <text:number>2.</text:number>
                <text:p text:style-name="al">Avri voor het organiseren van informatiedag afvalscheiding op 18 juni 2025 van 13.00 uur tot 16.00 uur in het centrum van Tiel.</text:p>
              </text:list-item>
              <text:list-item text:style-override="id1-3-2-1-1-4-3">
                <text:number>3.</text:number>
                <text:p text:style-name="al">Avri voor het organiseren van informatiedag afvalscheiding op 17 september 2025 van 13.00 uur tot 16.00 uur in Winkelcentrum Rauwenhof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4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Avri informatiedagen afvalscheiding diverse data en locaties Tiel</meta:user-defined>
    <dc:language>nl</dc:language>
    <meta:user-defined meta:name="OVERHEIDop.locatietype/OVERHEIDop.gebiedsmarkering">Woonplaats</meta:user-defined>
    <meta:user-defined meta:name="DC.title">Kennisgeving evenementenmelding Avri informatiedagen afvalscheiding diverse data en locaties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08</meta:user-defined>
    <meta:user-defined meta:name="OVERHEIDop.GmbID/DC.identifier">gmb-2025-105408</meta:user-defined>
    <meta:user-defined meta:name="OVERHEIDop.versieInformatie"/>
  </office:meta>
</office:document-meta>
</file>