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Slagboomweg 1a, 6129GA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033</text:p>
            <text:p text:style-name="common-al">De omschrijving van de zaak:Slagboomweg 1A Urmond</text:p>
            <text:p text:style-name="common-al">De ontvangstdatum van de zaak:13 januari 2025</text:p>
            <text:p text:style-name="common-al">De globale locatie:Slagboomweg 1a, 6129GA Urmond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0539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9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9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33</meta:user-defined>
    <meta:user-defined meta:name="DCTERMS.abstract">Betreft: Beschikking verlenging beslistermijn op locatie Slagboomweg 1a, 6129GA Urmond</meta:user-defined>
    <dc:language>nl</dc:language>
    <meta:user-defined meta:name="OVERHEIDop.locatietype/OVERHEIDop.gebiedsmarkering">Vlak</meta:user-defined>
    <meta:user-defined meta:name="DC.title">Kennisgeving termijnverlenging Slagboomweg 1a, 6129GA Urmond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399</meta:user-defined>
    <meta:user-defined meta:name="OVERHEIDop.GmbID/DC.identifier">gmb-2025-105399</meta:user-defined>
    <meta:user-defined meta:name="OVERHEIDop.versieInformatie"/>
  </office:meta>
</office:document-meta>
</file>