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Kofferbakmarkt op 6 april 2025 van 07.00 uur tot 17.00 uur, 22 juni 2025 van 07.00 uur tot 17.00 uur en 14 september 2025 van 07.00 uur tot 17.00 uur aan Caulitenstraat 12 te Sint J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vergunning / Caulitenstraat 12, 6112AL te Sint Joost / Echt-Susteren / bekendgemaakt op 27 februari 2025 / het organiseren en houden van een Kofferbakmarkt op 6 april 2025 van 07.00 uur tot 17.00 uur, 22 juni 2025 van 07.00 uur tot 17.00 uur en 14 september 2025 van 07.00 uur tot 17.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3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Kofferbakmarkt op 6 april 2025 van 07.00 uur tot 17.00 uur, 22 juni 2025 van 07.00 uur tot 17.00 uur en 14 september 2025 van 07.00 uur tot 17.00 uur aan Caulitenstraat 12 te Sint Joost</meta:user-defined>
    <meta:user-defined meta:name="DCTERMS.W3CDTF/DCTERMS.available">2025-03-13</meta:user-defined>
    <meta:user-defined meta:name="DCTERMS.W3CDTF/OVERHEIDop.jaargang">2025</meta:user-defined>
    <meta:user-defined meta:name="OVERHEIDop.publicationIssue">105396</meta:user-defined>
    <meta:user-defined meta:name="OVERHEIDop.GmbID/DC.identifier">gmb-2025-105396</meta:user-defined>
    <meta:user-defined meta:name="OVERHEIDop.versieInformatie"/>
  </office:meta>
</office:document-meta>
</file>