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etuwse Kersentocht op 28 juni 2025 Beethovenstraat 18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Toerclub De Batauwers voor het organiseren van de Betuwse Kersentocht op 28 juni<text:span text:style-name="nadrukvet"/>2025 van 7.00 uur tot 18.00 uur met als start en finish de Beethovenstraat 18a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3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etuwse Kersentocht op 28 juni 2025 Beethovenstraat 18a Tiel.</meta:user-defined>
    <dc:language>nl</dc:language>
    <meta:user-defined meta:name="OVERHEIDop.locatietype/OVERHEIDop.gebiedsmarkering">Adres</meta:user-defined>
    <meta:user-defined meta:name="DC.title">Kennisgeving evenementenmelding Betuwse Kersentocht op 28 juni 2025 Beethovenstraat 18a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92</meta:user-defined>
    <meta:user-defined meta:name="OVERHEIDop.GmbID/DC.identifier">gmb-2025-105392</meta:user-defined>
    <meta:user-defined meta:name="OVERHEIDop.versieInformatie"/>
  </office:meta>
</office:document-meta>
</file>