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Meerhoek 612, 5403 A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-03-2025 een aanvraag omgevingsvergunning ontvangen.</text:p>
            <text:p text:style-name="common-al">Het betreft een aanvraag op locatie Meerhoek 612, 5403 AC Uden met omschrijving "kappen van 2 eikenbomen in de achtertuin".</text:p>
            <text:p text:style-name="common-al">De zaak is geregistreerd onder nummer 19389-2025 en is aangevraagd voor de volgende onderdelen:</text:p>
            <text:list text:style-name="id1-3-2-1-1-4">
              <text:list-item text:style-override="id1-3-2-1-1-4-1">
                <text:number>-</text:number>
                <text:p text:style-name="al"/>
                <text:p text:style-name="al">Boom kappen of houtopstand vellen</text:p>
              </text:list-item>
            </text:list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0539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9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193892025</meta:user-defined>
    <meta:user-defined meta:name="DCTERMS.abstract">kappen van 2 eikenbomen in de achtertui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eerhoek 612, 5403 AC Uden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91</meta:user-defined>
    <meta:user-defined meta:name="OVERHEIDop.GmbID/DC.identifier">gmb-2025-105391</meta:user-defined>
    <meta:user-defined meta:name="OVERHEIDop.versieInformatie"/>
  </office:meta>
</office:document-meta>
</file>