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KVW Roosteren 2025’ op 4 augustus 2025 van 09.00 uur tot uiterlijk 10.00 uur en op 8 augustus 2025 in de periode van 19.00 uur tot uiterlijk 20.00 uur op het weiland gelegen aan kruising Jan Petersstraat – Hoeffaert te Roo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APV</text:span>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3 maart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538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8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8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organiseren en houden van het evenement ‘KVW Roosteren 2025’ op 4 augustus 2025 van 09.00 uur tot uiterlijk 10.00 uur en op 8 augustus 2025 in de periode van 19.00 uur tot uiterlijk 20.00 uur op het weiland gelegen aan kruising Jan Petersstraat – Hoeffaert te Roosteren</meta:user-defined>
    <meta:user-defined meta:name="DCTERMS.W3CDTF/DCTERMS.available">2025-03-13</meta:user-defined>
    <meta:user-defined meta:name="DCTERMS.W3CDTF/OVERHEIDop.jaargang">2025</meta:user-defined>
    <meta:user-defined meta:name="OVERHEIDop.publicationIssue">105386</meta:user-defined>
    <meta:user-defined meta:name="OVERHEIDop.GmbID/DC.identifier">gmb-2025-105386</meta:user-defined>
    <meta:user-defined meta:name="OVERHEIDop.versieInformatie"/>
  </office:meta>
</office:document-meta>
</file>