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tokveldseweg 9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tokveldseweg 9 in Heerde, voor het verbouwen van de woning en het aanleggen van een paardenbak, ontvangen op 10 maart 2025 (zaaknummer R2025-005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53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548</meta:user-defined>
    <meta:user-defined meta:name="DCTERMS.abstract">Betreft: Aanvraag op locatie Stokveldseweg 9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Stokveldseweg 9 in Heer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384</meta:user-defined>
    <meta:user-defined meta:name="OVERHEIDop.GmbID/DC.identifier">gmb-2025-105384</meta:user-defined>
    <meta:user-defined meta:name="OVERHEIDop.versieInformatie"/>
  </office:meta>
</office:document-meta>
</file>