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idstraat 111, 8501 AJ Joure: verleende omgevingsvergunning vervangen van de deuren voor automatische schuifdeuren. (Z.8257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dstraat 111, 8501 AJ Joure reguliere procedure</text:span>
          </text:p>
            <text:p text:style-name="common-al">Op 6 maart 2025 is een omgevingsvergunning verleend voor de Midstraat 111, 8501 AJ Joure. De vergunning omvat het vervangen van de deuren voor automatische schuifdeur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17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538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8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8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5724</meta:user-defined>
    <dc:language>nl</dc:language>
    <meta:user-defined meta:name="OVERHEIDop.locatietype/OVERHEIDop.gebiedsmarkering">Punt</meta:user-defined>
    <meta:user-defined meta:name="DC.title">Midstraat 111, 8501 AJ Joure: verleende omgevingsvergunning vervangen van de deuren voor automatische schuifdeuren. (Z.825724)</meta:user-defined>
    <meta:user-defined meta:name="DCTERMS.W3CDTF/DCTERMS.available">2025-03-12</meta:user-defined>
    <meta:user-defined meta:name="DCTERMS.W3CDTF/OVERHEIDop.jaargang">2025</meta:user-defined>
    <meta:user-defined meta:name="OVERHEIDop.publicationIssue">105382</meta:user-defined>
    <meta:user-defined meta:name="OVERHEIDop.GmbID/DC.identifier">gmb-2025-105382</meta:user-defined>
    <meta:user-defined meta:name="OVERHEIDop.versieInformatie"/>
  </office:meta>
</office:document-meta>
</file>