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Kleimeer te Koedijk (het verbranden van rietresid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Holland Noord (OD NHN) heeft namens gemeente Dijk en Waard een omgevingsvergunning verleend aan Molenaar Rietdekkers. Het gaat over het verbranden van rietresidu gelegen aan De Kleimeer te Koedijk. </text:p>
            <text:p text:style-name="common-al">Het besluit heeft het kenmerk OMG-051864/DMS500880.</text:p>
            <text:p text:style-name="common-al">Het besluit gaat over de aangewezen milieubelastende activiteit ‘het verbranden van bedrijfsafvalstoffen of gevaarlijke stoffen buiten een installatie’.</text:p>
            <text:p text:style-name="common-al">Het besluit regelt het verbranden van rietresidu.</text:p>
            <text:p text:style-name="common-al">Verzenddatum besluit: 10 maart 2025.</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864/DMS5008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3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864/DMS500880</meta:user-defined>
    <meta:user-defined meta:name="DCTERMS.abstract">besluit verbranden rietresidu</meta:user-defined>
    <dc:language>nl</dc:language>
    <meta:user-defined meta:name="OVERHEIDop.locatietype/OVERHEIDop.gebiedsmarkering">Vlak</meta:user-defined>
    <meta:user-defined meta:name="DC.title">Omgevingsvergunning verleend voor De Kleimeer te Koedijk (het verbranden van rietresidu)</meta:user-defined>
    <meta:user-defined meta:name="OVERHEIDop.datumEindeReactietermijn">2025-04-18</meta:user-defined>
    <meta:user-defined meta:name="OVERHEIDop.TilID/OVERHEIDop.terinzageleggingOP">til-2025-8104</meta:user-defined>
    <meta:user-defined meta:name="DCTERMS.W3CDTF/DCTERMS.available">2025-03-12</meta:user-defined>
    <meta:user-defined meta:name="DCTERMS.W3CDTF/OVERHEIDop.jaargang">2025</meta:user-defined>
    <meta:user-defined meta:name="OVERHEIDop.publicationIssue">105375</meta:user-defined>
    <meta:user-defined meta:name="OVERHEIDop.GmbID/DC.identifier">gmb-2025-105375</meta:user-defined>
    <meta:user-defined meta:name="OVERHEIDop.versieInformatie"/>
  </office:meta>
</office:document-meta>
</file>