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7512) Leidschendam-Voorburg kappen van 6 bomen, knotten van 2 bomen en het kandalaber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4 zomerlinden, 1 zwarte els en 1 gewone esdoorn, het knotten van 1 witte paardenkastanje en 1 gele treurwilg en het kandalaberen van 1 schietwilg over de hele gemeente Leidschendam-Voorburg.</text:p>
            <text:p text:style-name="common-al">
            <text:span text:style-name="nadrukvet">Datum bekendmaking besluit: </text:span>11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3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(kenmerk 2127512) Leidschendam-Voorburg kappen van 6 bomen, knotten van 2 bomen en het kandalaberen van 1 boo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374</meta:user-defined>
    <meta:user-defined meta:name="OVERHEIDop.GmbID/DC.identifier">gmb-2025-105374</meta:user-defined>
    <meta:user-defined meta:name="OVERHEIDop.versieInformatie"/>
  </office:meta>
</office:document-meta>
</file>