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melding Bloesem Fair op 24 mei 2025 Dreef 1e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G. van Eck voor het organiseren van de<text:span text:style-name="nadrukvet"/>Bloesem Fair op 24 mei 2025 van 10.00 uur tot 16.30 uur op het terrein van de Boerderij Winkel Wadenoijen op de Dreef 1e Wadenoijen.</text:p>
              </text:list-item>
            </text:list>
            <text:p text:style-name="common-al"/>
            <text:p text:style-name="common-al">De burgemeester heeft besloten dat er geen redenen zijn om het gemelde evenement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1 maart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0537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7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7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Bloesem Fair op 24 mei 2025 Dreef 1e Wadenoijen</meta:user-defined>
    <dc:language>nl</dc:language>
    <meta:user-defined meta:name="OVERHEIDop.locatietype/OVERHEIDop.gebiedsmarkering">Adres</meta:user-defined>
    <meta:user-defined meta:name="DC.title">Kennisgeving evenementenmelding Bloesem Fair op 24 mei 2025 Dreef 1e Wadenoij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373</meta:user-defined>
    <meta:user-defined meta:name="OVERHEIDop.GmbID/DC.identifier">gmb-2025-105373</meta:user-defined>
    <meta:user-defined meta:name="OVERHEIDop.versieInformatie"/>
  </office:meta>
</office:document-meta>
</file>