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334, Hoogstraat 275 5654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334 </text:p>
            <text:p text:style-name="common-al"> Omschrijving: plaatsen brandwerende deur en van keukens in onzelfstandige kamers en in gemeenschappelijke ruimt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275 5654NA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37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7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7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334</meta:user-defined>
    <meta:user-defined meta:name="DCTERMS.abstract">plaatsen brandwerende deur en van keukens in onzelfstandige kamers en in gemeenschappelijk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0334, Hoogstraat 275 5654NA Eindhov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72</meta:user-defined>
    <meta:user-defined meta:name="OVERHEIDop.GmbID/DC.identifier">gmb-2025-105372</meta:user-defined>
    <meta:user-defined meta:name="OVERHEIDop.versieInformatie"/>
  </office:meta>
</office:document-meta>
</file>