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Herenweg 110A in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Noordwijk, een melding van <text:span text:style-name="nadrukcur">Duratherm Nederland B.V.</text:span> op  3 maart 2025. De melding is ingediend voor het aanleggen en gebruiken van <text:span text:style-name="nadrukcur">één gesloten bodemenergiesysteem</text:span> op de locatie Herenweg 110A in Noordwijkerhout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2025-0033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53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Noord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3390</meta:user-defined>
    <meta:user-defined meta:name="DCTERMS.abstract">De melding is ingediend voor het aanleggen en gebruiken van één gesloten bodemenergiesysteem</meta:user-defined>
    <dc:language>nl</dc:language>
    <meta:user-defined meta:name="OVERHEIDop.locatietype/OVERHEIDop.gebiedsmarkering">Adres</meta:user-defined>
    <meta:user-defined meta:name="DC.title">Ingekomen melding Besluit activiteiten leefomgeving − Herenweg 110A in Noordwijkerhou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370</meta:user-defined>
    <meta:user-defined meta:name="OVERHEIDop.GmbID/DC.identifier">gmb-2025-105370</meta:user-defined>
    <meta:user-defined meta:name="OVERHEIDop.versieInformatie"/>
  </office:meta>
</office:document-meta>
</file>